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2"/>
    <style:style style:name="T1" style:family="text">
      <style:text-properties style:font-name="Arial" fo:font-size="10pt" style:font-size-asian="10pt" style:font-name-complex="Arial1" style:font-size-complex="10pt"/>
    </style:style>
    <style:style style:name="T2" style:family="text">
      <style:text-properties style:font-name="Arial" fo:font-size="10pt" officeooo:rsid="001c0d1a" style:font-size-asian="10pt" style:font-name-complex="Arial1" style:font-size-complex="10pt"/>
    </style:style>
    <style:style style:name="T3" style:family="text">
      <style:text-properties fo:color="#ff0000" loext:opacity="100%" style:font-name="Arial" fo:font-size="10pt" style:font-size-asian="10pt" style:font-name-complex="Arial1" style:font-size-complex="10pt"/>
    </style:style>
    <style:style style:name="T4" style:family="text">
      <style:text-properties fo:color="#ff0000" loext:opacity="100%" style:font-name="Arial" fo:font-size="10pt" style:font-size-asian="10pt" style:font-name-complex="Arial1" style:font-size-complex="10pt" style:font-weight-complex="bold"/>
    </style:style>
    <style:style style:name="T5" style:family="text">
      <style:text-properties fo:color="#000000" loext:opacity="100%" style:font-name="Arial" fo:font-size="10pt" style:font-size-asian="10pt" style:font-name-complex="Arial1" style:font-size-complex="10pt"/>
    </style:style>
    <style:style style:name="T6" style:family="text">
      <style:text-properties fo:color="#000000" loext:opacity="100%" style:font-name="Arial" fo:font-size="10pt" style:font-size-asian="10pt" style:font-name-complex="Arial1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832359392" text:style-name="WWNum2">
        <text:list-item>
          <text:p text:style-name="P1"><text:span text:style-name="T1">Udzielamy gwarancji należytej, zgodnej z zamówieniem prefabrykacji stali, rozumianej wyłącznie jako cięcie lub gięcie stali (gwarancja na prefabrykację stali). Okres gwarancji prefabrykacji stali wynosi </text:span><text:span text:style-name="T2">12</text:span><text:span text:style-name="T3"> </text:span><text:span text:style-name="T5">miesięcy</text:span><text:span text:style-name="T3"> </text:span><text:span text:style-name="T1">licząc od daty dostawy danej partii stali albo okres do chwili zabudowania stali w konstrukcji/betonie, w zależności które zdarzenie wystąpi pierwsze. Po zabudowaniu stali w konstrukcji/betonie gwarancja prefabrykacji stali wygasa. Roszczenia z tytułu udzielonej w powyższym zakresie gwarancji prefabrykacji stali winny być zgłaszane przed zabudowaniem stali w konstrukcji/betonie.</text:span></text:p>
        </text:list-item>
        <text:list-item>
          <text:p text:style-name="P1"><text:span text:style-name="T1">W profesjonalnym obrocie, tj. gdy kontrahentem LUBAR S.A. jest przedsiębiorca: (i) odpowiedzialność LUBAR S.A. z tytułu rękojmi za wady stali zostaje wyłączona; (ii) odpowiedzialność LUBAR S.A. z tytułu szkody, tak rzeczywistej jak i polegającej na utraconych korzyściach, wynikłej z niewykonania lub nienależytego wykonania niniejszej umowy zostaje wyłączona, poza przypadkiem umyślnego wyrządzenia szkody. </text:span></text:p>
        </text:list-item>
        <text:list-item>
          <text:p text:style-name="P1"><text:span text:style-name="T1">Wszelkie spory rozstrzygane będą przez sąd właściwy miejscowo dla spółki LUBAR S.A.</text:span><text:bookmark text:name="_GoBack"/><text:span text:style-name="T1"> </text:span><text:span text:style-name="T5">Zastosowanie mają przepisy prawa obowiązujące w Polsce, a w sporach sądowych obowiązuje jurysdykcja sądów polskich. Zastrzeżenie zawarte w zdaniu poprzednim oznacza m.in., iż w przypadkach w których ma to zastosowanie, dokonano: (a) wyboru prawa w rozumieniu art. 3 Rozporządzenia Parlamentu Europejskiego i Rady (WE) nr 593/2008 z dnia 17 czerwca 2008 r. w sprawie prawa właściwego dla zobowiązań umownych oraz (b) wyboru jurysdykcji sądów polskich w rozumieniu </text:span><text:span text:style-name="T6">Rozporządzenia Parlamentu Europejskiego i Rady (UE) nr 1215/2012 z dnia 12 grudnia 2012 r. w sprawie jurysdykcji i uznawania orzeczeń sądowych oraz ich wykonywania w sprawach cywilnych i handlowych</text:span><text:span text:style-name="T5">.</text:span></text:p>
        </text:list-item>
        <text:list-item>
          <text:p text:style-name="P1"><text:span text:style-name="T1">Decydując się na dokonanie zakupu akceptują Państwo treść ww. warunków, które w przypadku dokonania zakupu stanowią integralną część umowy sprzedaży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false" style:font-name-asian="Calibri" style:font-size-asian="12pt" style:language-asian="en" style:country-asian="US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pl" fo:country="PL" style:letter-kerning="false" style:font-name-asian="Calibri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justify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use-window-font-color="true" loext:opacity="0%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R</meta:initial-creator>
    <meta:editing-cycles>3</meta:editing-cycles>
    <meta:creation-date>2025-03-27T10:14:00</meta:creation-date>
    <dc:date>2025-04-02T06:59:11.615000000</dc:date>
    <meta:editing-duration>PT6M29S</meta:editing-duration>
    <meta:generator>LibreOffice/7.1.0.3$Windows_X86_64 LibreOffice_project/f6099ecf3d29644b5008cc8f48f42f4a40986e4c</meta:generator>
    <meta:document-statistic meta:table-count="0" meta:image-count="0" meta:object-count="0" meta:page-count="1" meta:paragraph-count="4" meta:word-count="258" meta:character-count="1901" meta:non-whitespace-character-count="1650"/>
    <meta:user-defined meta:name="AppVersion">14.0000</meta:user-defined>
    <meta:template xlink:type="simple" xlink:actuate="onRequest" xlink:title="Normal" xlink:href=""/>
  </office:meta>
</office:document-meta>
</file>